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Заголовок" style:family="paragraph">
      <style:paragraph-properties fo:text-align="justify" fo:margin-left="0.4923in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Заголовок" style:family="paragraph">
      <style:paragraph-properties fo:text-align="justify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  <style:text-properties style:font-size-complex="12pt"/>
    </style:style>
    <style:style style:name="P18" style:parent-style-name="Standard" style:family="paragraph">
      <style:text-properties fo:font-weight="bold" style:font-weight-asian="bold" fo:font-size="16pt" style:font-size-asian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Заголовок1" style:family="paragraph">
      <style:paragraph-properties fo:line-height="100%" fo:text-indent="0.3937in"/>
    </style:style>
    <style:style style:name="P25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 style:font-size-complex="14pt"/>
    </style:style>
    <style:style style:name="P28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29" style:parent-style-name="ConsPlusNormal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ConsPlusNormal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ConsPlusNormal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ConsPlus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8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" style:parent-style-name="ConsNonformat" style:family="paragraph">
      <style:paragraph-properties fo:widows="2" fo:orphans="2" fo:text-align="justify" fo:margin-righ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text-properties style:font-name="Times New Roman" fo:font-size="14pt" style:font-size-asian="14pt" style:font-size-complex="14pt"/>
    </style:style>
    <style:style style:name="P9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ConsPlus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8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" style:parent-style-name="Textbodyindent" style:family="paragraph">
      <style:paragraph-properties fo:widows="0" fo:orphans="0" fo:margin-bottom="0in" fo:margin-left="0in" fo:text-indent="0.1965in">
        <style:tab-stops>
          <style:tab-stop style:type="left" style:position="0.5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32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33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TableColumn135" style:family="table-column">
      <style:table-column-properties style:column-width="3.859in" style:use-optimal-column-width="false"/>
    </style:style>
    <style:style style:name="TableColumn136" style:family="table-column">
      <style:table-column-properties style:column-width="3.1291in" style:use-optimal-column-width="false"/>
    </style:style>
    <style:style style:name="Table134" style:family="table">
      <style:table-properties style:width="6.9881in" fo:margin-left="-0.075in" table:align="left"/>
    </style:style>
    <style:style style:name="TableRow137" style:family="table-row">
      <style:table-row-properties style:min-row-height="0.2062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142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143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</style:style>
    <style:style style:name="T144" style:parent-style-name="Основнойшрифтабзаца" style:family="text">
      <style:text-properties style:font-size-complex="14pt"/>
    </style:style>
    <style:style style:name="P145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179"/></text:p>
      <text:p text:style-name="P2"><text:s text:c="5"/></text:p>
      <text:p text:style-name="P3"><text:span text:style-name="T4"><text:s text:c="48"/>СОВЕТ <text:s text:c="16"/></text:span><text:span text:style-name="T5"><text:s text:c="11"/>ПРОЕКТ <text:s text:c="38"/></text:span><text:span text:style-name="T6"><text:s text:c="18"/>БЖЕДУХОВСКОГО <text:s text:c="3"/>СЕЛЬСКОГО <text:s text:c="7"/>ПОСЕЛЕНИЯ</text:span></text:p>
      <text:p text:style-name="P7">БЕЛОРЕЧЕНСКОГО РАЙОНА</text:p>
      <text:p text:style-name="P8"/>
      <text:p text:style-name="P9"><text:span text:style-name="T10"><text:s/>___ СЕССИЯ <text:s text:c="2"/>4 СОЗЫВА</text:span></text:p>
      <text:p text:style-name="P11"/>
      <text:p text:style-name="P12">РЕШЕНИЕ</text:p>
      <text:p text:style-name="P13"/>
      <text:p text:style-name="P14">______ 2022 года <text:s text:c="65"/><text:s text:c="16"/>№ ___</text:p>
      <text:p text:style-name="P15">станица <text:s/>Бжедуховская</text:p>
      <text:p text:style-name="P16">Краснодарский край</text:p>
      <text:p text:style-name="P17"/>
      <text:p text:style-name="P18"><text:s text:c="86"/></text:p>
      <text:p text:style-name="P19">О внесении изменений в решение Совета Бжедуховского</text:p>
      <text:p text:style-name="P20">сельского <text:s/>поселения Белореченского <text:s/>района</text:p>
      <text:p text:style-name="P21">от 21<text:s/>декабря 2021 года № 110 ‘‘О бюджете Бжедуховского сельского <text:s/>поселения Белореченского <text:s/>района <text:s/>на 2022 год’’</text:p>
      <text:p text:style-name="P22"/>
      <text:p text:style-name="P23"/>
      <text:h text:style-name="P24" text:outline-level="1">В соответствии со статьями 154, 169, 184 Бюджетного кодекса Российской Федерации от 31 июля 1998 года № 145-ФЗ, <text:s/>статьями 15 и 35 Федерального Закона от 6 октября 2003 года № 131-ФЗ «Об общих принципах организации местного самоуправления в Российской Федерации», Законом <text:s/>Краснодарского края “О краевом бюджете на 2022 год и на плановый период 2023 и 2024 годов”, <text:s/>Законом Краснодарского края от 7 июня 2004 года № 717-КЗ «О местном самоуправлении в Краснодарском крае», руководствуясь <text:s/>статьей 26 Устава Бжедуховского сельского поселения <text:s/>Белореченского района, Совет Бжедуховского сельского поселения Белореченского района Р Е Ш И Л:</text:h>
      <text:p text:style-name="P25"><text:s text:c="11"/>1. Внести<text:s/>в решение Совета Бжедуховского сельского поселения Белореченского района<text:s/><text:span text:style-name="T26">от 21 декабря 2021 года № 110 <text:s/>“О <text:s/>бюджете<text:s/></text:span><text:span text:style-name="T27">Бжедуховского сельского <text:s/>поселения Белореченского <text:s/>района <text:s/>на 2022 год”</text:span><text:s/>следующие изменения:</text:p>
      <text:p text:style-name="P28"><text:s text:c="11"/>1.1. Подпункты 1, 2, 4 пункта 1 изложить в следующей редакции:</text:p>
      <text:p text:style-name="P29"><text:span text:style-name="T30"><text:s/>‘‘1. 1. Утвердить основные характеристики бюджета<text:s/></text:span><text:span text:style-name="T31">Бжедуховского сельского поселения <text:s/>Белореченского района</text:span><text:span text:style-name="T32"><text:s text:c="2"/>на 2022 год:</text:span></text:p>
      <text:p text:style-name="P33"><text:s text:c="3"/>1) общий объем доходов в сумме 21 460 581,00 рублей;</text:p>
      <text:p text:style-name="P34"><text:s text:c="3"/>2) общий объем расходов в сумме 22 842 345,54 рублей;</text:p>
      <text:p text:style-name="P35"><text:s text:c="3"/>4) <text:s/>дефицит <text:s/>бюджета в сумме 1 381 764,54 рублей.”</text:p>
      <text:p text:style-name="P36"><text:s text:c="2"/><text:span text:style-name="T37">2. <text:s text:c="2"/>На основании Закона Краснодарского края от 22 декабря 2021 года<text:s/></text:span></text:p>
      <text:p text:style-name="P38"><text:span text:style-name="T39">№ 4616-КЗ “О краевом бюджете на 2022 год и на плановый период 2023 и 2024 годов” (с изменениями и дополнениями) увеличить<text:s/></text:span><text:span text:style-name="T40">го</text:span><text:span text:style-name="T41">довые бюджетные назначения по безвозмездным поступлениям из краевого бюджета</text:span><text:span text:style-name="T42"><text:s/>в сумме<text:s/></text:span></text:p>
      <text:p text:style-name="P43">712 500,00 рублей, в том числе:</text:p>
      <text:p text:style-name="P44">- иные межбюджетные трансферты на дополнительную помощь местным бюджетам для решения социально значимых вопросов местного значения, полномочия по перечислению которых передаются министерством физической культуры и спорта Краснодарского края в сумме 500 000,00 рублей;</text:p>
      <text:p text:style-name="P45">- прочие дотации бюджетам сельских поселений в сумме 212 500,00 рублей.</text:p>
      <text:p text:style-name="P46"/>
      <text:p text:style-name="P47"><text:span text:style-name="T48"><text:s text:c="12"/>Указанные иные межбюджетные трансферты на</text:span><text:span text:style-name="T49"><text:s/>дополнительную помощь местным бюджетам направить на увеличение ассигнований<text:s/></text:span><text:span text:style-name="T50">по коду раздела, подраздела 05 03<text:s/></text:span><text:span text:style-name="T51">‘‘</text:span><text:span text:style-name="T52">Благоустройство</text:span><text:span text:style-name="T53">”</text:span><text:span text:style-name="T54">, коду целевой статьи расходов</text:span><text:span text:style-name="T55"><text:s/></text:span><text:span text:style-name="T56">68 0 00 62980 «</text:span><text:span text:style-name="T57">Дополнительная помощь местным бюджетам для решения социально значимых вопросов местного значения</text:span><text:span text:style-name="T58">»</text:span><text:span text:style-name="T59">,</text:span><text:span text:style-name="T60"><text:s/></text:span><text:span text:style-name="T61">коду вида расходов 200 “Закупка товаров, работ и услуг для государственных (муниципальных) нужд“</text:span><text:span text:style-name="T62"><text:s/>на приобретение и установку оборудования, благоустройство территории детских игровых площадок<text:s/></text:span><text:span text:style-name="T63">в сумме <text:s/>500 000,00 рублей.</text:span></text:p>
      <text:p text:style-name="P64"><text:span text:style-name="T65"><text:s text:c="2"/>Ук</text:span><text:span text:style-name="T66">азанные дотации направить на увеличение ассигнований<text:s/></text:span><text:span text:style-name="T67">по коду раздела, подраздела 05 03<text:s/></text:span><text:span text:style-name="T68">‘‘</text:span><text:span text:style-name="T69">Благоустройство</text:span><text:span text:style-name="T70">”</text:span><text:span text:style-name="T71">,<text:s/></text:span><text:span text:style-name="T72">коду целевой статьи расходов <text:s text:c="3"/></text:span></text:p>
      <text:p text:style-name="P73"><text:span text:style-name="T74">99</text:span><text:span text:style-name="T75"><text:s/>0 00 60390<text:s/></text:span><text:span text:style-name="T76">‘‘Поощрение победителей краевого конкурса на звание "Лучший орган территориального общественного<text:s/></text:span><text:span text:style-name="T77">самоуправления</text:span><text:span text:style-name="T78">”,</text:span><text:span text:style-name="T79"><text:s/></text:span><text:span text:style-name="T80">коду вида расходов 200 “Закупка товаров, работ и услуг для государственных (муниципальных) нужд“ <text:s/>на приобретение детского игрового комплекса<text:s/></text:span><text:span text:style-name="T81">в сумме <text:s/>212 500,00 рублей.</text:span></text:p>
      <text:p text:style-name="P82"><text:s text:c="14"/>3. <text:s text:c="2"/>Увеличить годовые бюджетные назначения по доходам<text:s/>в сумме <text:s text:c="2"/></text:p>
      <text:p text:style-name="P83">209 089,00 рублей, в том числе:</text:p>
      <text:p text:style-name="P84"><text:span text:style-name="T85">- по коду доходов <text:s/>992 1 14 06025 10 0000 430 ”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<text:s/></text:span><text:span text:style-name="T86">учреждений)” в сумме 136 089,00 рублей;</text:span></text:p>
      <text:p text:style-name="P87"><text:span text:style-name="T88">- по коду доходов 992 2 07 05020 10 0000 150<text:s/></text:span><text:s/><text:span text:style-name="T89">‘‘</text:span><text:span text:style-name="T90">Поступления от денежных пожертвований, предоставляемых физическими лицами получателям средств бюджетов сельских поселений” в сумме<text:s/></text:span><text:span text:style-name="T91">73 000</text:span><text:span text:style-name="T92">,00 рублей.</text:span></text:p>
      <text:p text:style-name="P93"><text:s text:c="11"/>4. Дополнительные доходы направить на увеличение ассигнований:</text:p>
      <text:p text:style-name="P94"><text:span text:style-name="T95">-</text:span><text:span text:style-name="T96"><text:s/></text:span><text:span text:style-name="T97">по коду раздела, подраздела 05 02<text:s/></text:span><text:span text:style-name="T98">‘‘</text:span><text:span text:style-name="T99">Коммунальное хозяйство</text:span><text:span text:style-name="T100">”</text:span><text:span text:style-name="T101">,</text:span><text:span text:style-name="T102"><text:s/></text:span><text:span text:style-name="T103">коду целевой статьи расходов <text:s/>66</text:span><text:span text:style-name="T104"><text:s/>0 00 10270<text:s/></text:span><text:span text:style-name="T105">‘‘</text:span><text:span text:style-name="T106">Мероприятия в области коммунального хозяйства</text:span><text:span text:style-name="T107">”</text:span><text:span text:style-name="T108"><text:s/>на приобре</text:span><text:span text:style-name="T109">тение насоса, содержание системы водоснабжения в<text:s/></text:span></text:p>
      <text:p text:style-name="P110">п. Нижневеденеевском;</text:p>
      <text:p text:style-name="P111"><text:span text:style-name="T112">-<text:s/></text:span><text:span text:style-name="T113">по коду раздела, подраздела 05 03<text:s/></text:span><text:span text:style-name="T114">‘‘</text:span><text:span text:style-name="T115">Благоустройство</text:span><text:span text:style-name="T116">”,<text:s/></text:span><text:span text:style-name="T117"><text:s/></text:span><text:span text:style-name="T118">коду целевой статьи расходов <text:s text:c="3"/>68</text:span><text:span text:style-name="T119"><text:s/>0 00 10320<text:s/></text:span><text:span text:style-name="T120">‘‘</text:span><text:span text:style-name="T121">Прочие мероприятия по благоустройству городских округов и поселений</text:span><text:span text:style-name="T122">”,</text:span><text:span text:style-name="T123"><text:s/></text:span><text:span text:style-name="T124">коду вида расходов 200 “Закупка товаров, работ и услуг для государственных (муниципальных) нужд“ <text:s/>на выполнение прочих работ по благоустройству<text:s/></text:span><text:span text:style-name="T125">в сумме <text:s/></text:span><text:span text:style-name="T126">136 089,00<text:s/></text:span><text:span text:style-name="T127">рублей.</text:span></text:p>
      <text:p text:style-name="P128"><text:span text:style-name="T129"><text:s text:c="11"/>5</text:span><text:span text:style-name="T130">. Внести соответствующие изменения в приложения <text:s/>1, 3, 4, 5, 6, <text:s/>изложив их в новой редакции (приложения № 1-5).</text:span></text:p>
      <text:p text:style-name="P131"><text:s text:c="7"/>6. <text:s/>Настоящее решение опубликовать в установленном порядке.</text:p>
      <text:p text:style-name="P132"><text:s/>7. Настоящее решение вступает в силу со дня его опубликования.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Глава Бжедуховского сельского</text:p>
      <text:p text:style-name="P143">поселения<text:s/><text:span text:style-name="T144">Белореченского района <text:s text:c="50"/>В.А.Схапцежук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line-height="145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Список2" style:display-name="Список 2" style:family="paragraph" style:parent-style-name="Standard">
      <style:paragraph-properties fo:text-align="start" fo:margin-bottom="0.0833in" fo:line-height="150%" fo:margin-left="0.5in" fo:text-indent="0.4923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" style:display-name="Основной текст" style:family="paragraph" style:parent-style-name="Standard">
      <style:paragraph-properties fo:text-align="start" fo:margin-bottom="0.25in" style:line-height-at-least="0in" fo:background-color="#FFFFFF"/>
      <style:text-properties fo:font-size="13pt" style:font-size-asian="13pt" style:font-size-complex="13pt" style:language-asian="ru" style:country-asian="RU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hyphenate="false"/>
    </style:style>
    <style:style style:name="Textbodyindent" style:display-name="Text body indent" style:family="paragraph" style:parent-style-name="Standard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fo:hyphenate="false"/>
    </style:style>
    <style:style style:name="docdata" style:display-name="docdata" style:family="paragraph" style:parent-style-name="Standard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Times New Roman"/>
    </style:style>
    <style:style style:name="ЗнакЗнак4" style:display-name="Знак Знак4" style:family="text">
      <style:text-properties fo:font-size="11pt" style:font-size-asian="11pt" style:language-asian="en" style:country-asian="US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2pt" style:font-size-asian="12pt" style:font-size-complex="10pt"/>
    </style:style>
    <style:style style:name="Bodytext_" style:display-name="Body text_" style:family="text" style:parent-style-name="Основнойшрифтабзаца">
      <style:text-properties fo:font-size="13pt" style:font-size-asian="13pt" style:font-size-complex="13pt"/>
    </style:style>
    <style:style style:name="ConsNormalЗнак" style:display-name="ConsNormal Знак" style:family="text" style:parent-style-name="Основнойшрифтабзаца">
      <style:text-properties style:font-name="Arial" style:font-name-asian="Times New Roman" style:font-name-complex="Arial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208in" text:min-label-width="0.302in" text:list-level-position-and-space-mode="label-alignment">
          <style:list-level-label-alignment text:label-followed-by="listtab" fo:margin-left="0.822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йник А.А.</meta:initial-creator>
    <dc:creator>GIGABYTE</dc:creator>
    <meta:creation-date>2014-09-01T12:25:00Z</meta:creation-date>
    <dc:date>2022-05-05T11:22:00Z</dc:date>
    <meta:print-date>2022-04-27T05:31:00Z</meta:print-date>
    <meta:template xlink:href="Normal" xlink:type="simple"/>
    <meta:editing-cycles>293</meta:editing-cycles>
    <meta:editing-duration>PT93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70" meta:character-count="6487" meta:row-count="46" meta:non-whitespace-character-count="5529"/>
  </office:meta>
</office:document-meta>
</file>